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62, 2019-04730, het veranderen van het frame van de gelautomaat en het plaatsen van een uitsteekreclame,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9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4 490671</meta:user-defined>
    <meta:user-defined meta:name="DC.title">Haarlem, verleende omgevingsvergunning Marnixstraat 162, 2019-04730, het veranderen van het frame van de gelautomaat en het plaatsen van een uitsteekreclame, verzonden 16 juli 2019  Het college van B en W heeft de bovenstaande omgevingsvergunning op grond van de Wabo verleend.</meta:user-defined>
    <meta:user-defined meta:name="OVERHEID.PostcodeHuisnummer/OVERHEIDop.postcodeHuisnummer">2023RK 162</meta:user-defined>
    <meta:user-defined meta:name="OVERHEIDop.straatnaam">Marnix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96</meta:user-defined>
    <meta:user-defined meta:name="OVERHEIDop.GmbID/DC.identifier">gmb-2019-180996</meta:user-defined>
    <meta:user-defined meta:name="OVERHEIDop.versieInformatie"/>
  </office:meta>
</office:document-meta>
</file>