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bculobrink (Het Bijvank fase VI)</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 het bouwen van 30 woonhuizen met bijbehorende bergingen (wijziging op reeds verleende omgevingsvergunning V-2012-3495), op locatie Sibculobrink (Het Bijvank fase VI). De aanvraag is geregistreerd onder zaaknummer V-2019-37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9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48 468767</meta:user-defined>
    <meta:user-defined meta:name="DC.title">Kennisgeving ontvangst aanvraag omgevingsvergunning  Sibculobrink (Het Bijvank fase VI)</meta:user-defined>
    <meta:user-defined meta:name="OVERHEID.PostcodeHuisnummer/OVERHEIDop.postcodeHuisnummer">7544</meta:user-defined>
    <meta:user-defined meta:name="OVERHEIDop.straatnaam">Noetselebrink</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0995</meta:user-defined>
    <meta:user-defined meta:name="OVERHEIDop.GmbID/DC.identifier">gmb-2019-180995</meta:user-defined>
    <meta:user-defined meta:name="OVERHEIDop.versieInformatie"/>
  </office:meta>
</office:document-meta>
</file>