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9: voor de nieuwbouw van een vrijstaande woning (vervanging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mei 2019. Verzonden op 17 juli 2019</text:p>
            <text:p text:style-name="common-al"/>
            <text:p text:style-name="last-al">Zaak - 2623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99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236-2019</meta:user-defined>
    <dc:language>nl</dc:language>
    <meta:user-defined meta:name="OVERHEID.EPSG28992/DC.spatial">248281 524525</meta:user-defined>
    <meta:user-defined meta:name="DC.title">Dalen - Achterkamp 9: voor de nieuwbouw van een vrijstaande woning (vervanging) (verlenging)</meta:user-defined>
    <meta:user-defined meta:name="OVERHEID.PostcodeHuisnummer/OVERHEIDop.postcodeHuisnummer">7751ZN 9</meta:user-defined>
    <meta:user-defined meta:name="OVERHEIDop.straatnaam">Achterkamp</meta:user-defined>
    <meta:user-defined meta:name="OVERHEIDop.woonplaats">D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92</meta:user-defined>
    <meta:user-defined meta:name="OVERHEIDop.GmbID/DC.identifier">gmb-2019-180992</meta:user-defined>
    <meta:user-defined meta:name="OVERHEIDop.versieInformatie"/>
  </office:meta>
</office:document-meta>
</file>