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dagswet ontheffing voor het gebruik van geluidsversterkende apparatuur en openbare vermakelijkheid, op een terrein tussen de Aa en Molen Aa en bij de Kilsdonkse Molen, Kilsdonkseweg 4-6, 5473 KK Heeswijk-Dinther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 verleend voor het gebruik van geluidsversterkende apparatuur op 18 augustus 2019 van 09.00 uur tot 19.00 uur tijdens het literair evenement Het VerhAal.</text:p>
            <text:p text:style-name="common-al">Het besluit is verzonden op 22 juli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last-al">Heesch, 22 juli 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0991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99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99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3118 405428</meta:user-defined>
    <meta:user-defined meta:name="DC.title">Zondagswet ontheffing voor het gebruik van geluidsversterkende apparatuur en openbare vermakelijkheid, op een terrein tussen de Aa en Molen Aa en bij de Kilsdonkse Molen, Kilsdonkseweg 4-6, 5473 KK Heeswijk-Dinther.</meta:user-defined>
    <meta:user-defined meta:name="OVERHEID.PostcodeHuisnummer/OVERHEIDop.postcodeHuisnummer">5473KK 5a</meta:user-defined>
    <meta:user-defined meta:name="OVERHEIDop.straatnaam">Kilsdonkseweg</meta:user-defined>
    <meta:user-defined meta:name="OVERHEIDop.woonplaats">Heeswijk-Dinther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991</meta:user-defined>
    <meta:user-defined meta:name="OVERHEIDop.GmbID/DC.identifier">gmb-2019-180991</meta:user-defined>
    <meta:user-defined meta:name="OVERHEIDop.versieInformatie"/>
  </office:meta>
</office:document-meta>
</file>