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em ter hoogte van nr. 485 (Kinderdagverblijf Domino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uli 2019:</text:p>
            <text:p text:style-name="common-al">- <text:span text:style-name="nadrukvet">Hoogheem ter hoogte van nr. 485 (Kinderdagverblijf Domino)</text:span>: het kappen van 4 bomen (herplant met 2 bomen) en het verplanten van 4 bomen voor de realisatie van 20 parkeerplaatsen en een nieuwe groenstrook met bomen langs het plantso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9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4</meta:user-defined>
    <meta:user-defined meta:name="DCTERMS.abstract">Aangevraagde omgevingsvergunning Hoogheem t.h.v. nummer 485 (Kinderdagverblijf Domino), het kappen van 4 bomen (herplant met 2 bomen) en het verplanten van 4 bomen voor de realisatie van 20 parkeerplaatsen en een nieuwe groenstrook met bomen langs het plantsoen.</meta:user-defined>
    <dc:language>nl</dc:language>
    <meta:user-defined meta:name="OVERHEID.EPSG28992/DC.spatial">151241 400062</meta:user-defined>
    <meta:user-defined meta:name="DC.title">Aangevraagde omgevingsvergunning Hoogheem ter hoogte van nr. 485 (Kinderdagverblijf Domino) te Boxtel</meta:user-defined>
    <meta:user-defined meta:name="OVERHEID.PostcodeHuisnummer/OVERHEIDop.postcodeHuisnummer">5283BG 368</meta:user-defined>
    <meta:user-defined meta:name="OVERHEIDop.straatnaam">Hoogheem</meta:user-defined>
    <meta:user-defined meta:name="OVERHEIDop.woonplaats">Boxt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88</meta:user-defined>
    <meta:user-defined meta:name="OVERHEIDop.GmbID/DC.identifier">gmb-2019-180988</meta:user-defined>
    <meta:user-defined meta:name="OVERHEIDop.versieInformatie"/>
  </office:meta>
</office:document-meta>
</file>