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45-49, 2019-03327, het bouwen van een bedrijfsverzamelgebouw,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 490165</meta:user-defined>
    <meta:user-defined meta:name="DC.title">Haarlem, verleende omgevingsvergunning Waarderweg 45-49, 2019-03327, het bouwen van een bedrijfsverzamelgebouw, ontheffing handelen in strijd met regels ruimtelijke ordening, verzonden 16 juli 2019  Het college van B en W heeft de bovenstaande omgevingsvergunning op grond van de Wabo verleend.</meta:user-defined>
    <meta:user-defined meta:name="OVERHEID.PostcodeHuisnummer/OVERHEIDop.postcodeHuisnummer">2031BN 49</meta:user-defined>
    <meta:user-defined meta:name="OVERHEIDop.straatnaam">Waarder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82</meta:user-defined>
    <meta:user-defined meta:name="OVERHEIDop.GmbID/DC.identifier">gmb-2019-180982</meta:user-defined>
    <meta:user-defined meta:name="OVERHEIDop.versieInformatie"/>
  </office:meta>
</office:document-meta>
</file>