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dangstraat 33, 2019-05755, het bouwen van een dakopbouw en interne constructieve wijziging, ontheffing handelen in strijd met regels ruimtelijke ordening, verzonden 16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97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7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7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16 491045</meta:user-defined>
    <meta:user-defined meta:name="DC.title">Haarlem, verleende omgevingsvergunning Padangstraat 33, 2019-05755, het bouwen van een dakopbouw en interne constructieve wijziging, ontheffing handelen in strijd met regels ruimtelijke ordening, verzonden 16 juli 2019  Het college van B en W heeft de bovenstaande omgevingsvergunning op grond van de Wabo verleend.</meta:user-defined>
    <meta:user-defined meta:name="OVERHEID.PostcodeHuisnummer/OVERHEIDop.postcodeHuisnummer">2022RP 33</meta:user-defined>
    <meta:user-defined meta:name="OVERHEIDop.straatnaam">Padang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979</meta:user-defined>
    <meta:user-defined meta:name="OVERHEIDop.GmbID/DC.identifier">gmb-2019-180979</meta:user-defined>
    <meta:user-defined meta:name="OVERHEIDop.versieInformatie"/>
  </office:meta>
</office:document-meta>
</file>