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bestemmingsplan voor de vervangende nieuwbouw van de basisscholen Prins Willem Alexander en De Kwakel, Berkel en Rodenrijs </text:p>
      <text:section text:name="zakelijke-mededeling_id1-3-2" text:style-name="zakelijke-mededeling">
        <text:section text:name="zakelijke-mededeling-tekst_id1-3-2-1" text:style-name="zakelijke-mededeling-tekst">
          <text:section text:name="tekst_id1-3-2-1-1" text:style-name="tekst">
            <text:p text:style-name="common-al">We stellen een nieuw bestemmingsplan op voor de vervangende nieuwbouw van de basisscholen Prins Willem Alexander en De Kwakel in Berkel en Rodenrijs met identificatienummer BP0157H01. Burgemeester en wethouders van Lansingerland geven overeenkomstig artikel 1.3.1. Bro kennis van dit voornemen.</text:p>
            <text:p text:style-name="common-al"/>
            <text:p text:style-name="common-al">Het plangebied wordt begrensd door de Anjerdreef en het Chrysantenhof in Berkel en Rodenrijs. Het bestemmingsplan voorziet in de vervangende nieuwbouw van de basisscholen Prins Willem Alexander en De Kwakel. Het nieuwe gebouw zal naast genoemde basisscholen tevens onderdak bieden aan Stichting Prokino (BSO) en Stichting Kinderspeelzaal. </text:p>
            <text:p text:style-name="common-al"/>
            <text:p text:style-name="common-al">Er worden geen stukken ter inzage gelegd over dit voornemen. Daarom is er nog geen gelegenheid inspraakreacties of adviezen in te dienen. In september 2019 zal naar verwachting het ontwerpbestemmingsplan ter inzage worden gele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097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7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7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dc:language>nl</dc:language>
    <meta:user-defined meta:name="OVERHEID.EPSG28992/DC.spatial">91397 444125</meta:user-defined>
    <meta:user-defined meta:name="OVERHEID.EPSG28992/DC.spatial">91467 444224</meta:user-defined>
    <meta:user-defined meta:name="DC.title">Voorgenomen bestemmingsplan voor de vervangende nieuwbouw van de basisscholen Prins Willem Alexander en De Kwakel, Berkel en Rodenrijs</meta:user-defined>
    <meta:user-defined meta:name="OVERHEID.PostcodeHuisnummer/OVERHEIDop.postcodeHuisnummer">2651XK 18</meta:user-defined>
    <meta:user-defined meta:name="OVERHEID.PostcodeHuisnummer/OVERHEIDop.postcodeHuisnummer">2651XK 20</meta:user-defined>
    <meta:user-defined meta:name="OVERHEIDop.straatnaam">Chrysantenhof</meta:user-defined>
    <meta:user-defined meta:name="OVERHEIDop.straatnaam">Chrysantenhof</meta:user-defined>
    <meta:user-defined meta:name="OVERHEIDop.woonplaats">Berkel en Rodenrijs</meta:user-defined>
    <meta:user-defined meta:name="OVERHEIDop.woonplaats">Berkel en Rodenrijs</meta:user-defined>
    <meta:user-defined meta:name="DCTERMS.W3CDTF/DCTERMS.available">2019-07-24</meta:user-defined>
    <meta:user-defined meta:name="DCTERMS.W3CDTF/OVERHEIDop.jaargang">2019</meta:user-defined>
    <meta:user-defined meta:name="OVERHEIDop.publicationIssue">180975</meta:user-defined>
    <meta:user-defined meta:name="OVERHEIDop.GmbID/DC.identifier">gmb-2019-180975</meta:user-defined>
    <meta:user-defined meta:name="OVERHEIDop.versieInformatie"/>
  </office:meta>
</office:document-meta>
</file>