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DHW voor de Feestweek Niekerk, Oldekerk &amp; Faan,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Westerkwartier een aanvraag ontvangen voor het verkrijgen van een ontheffing artikel 35 DHW voor de Feestweek Niekerk, Oldekerk &amp; Faan op locatie Smidshornerweg 14 in Niekerk. De aanvraag is geregistreerd onder zaaknummer Z201902887.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14 581511</meta:user-defined>
    <meta:user-defined meta:name="DC.title">Kennisgeving ontvangst aanvraag voor het verkrijgen van een ontheffing artikel 35 DHW voor de Feestweek Niekerk, Oldekerk &amp; Faan,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19-07-19</meta:user-defined>
    <meta:user-defined meta:name="DCTERMS.W3CDTF/OVERHEIDop.jaargang">2019</meta:user-defined>
    <meta:user-defined meta:name="OVERHEIDop.publicationIssue">180974</meta:user-defined>
    <meta:user-defined meta:name="OVERHEIDop.GmbID/DC.identifier">gmb-2019-180974</meta:user-defined>
    <meta:user-defined meta:name="OVERHEIDop.versieInformatie"/>
  </office:meta>
</office:document-meta>
</file>