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st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W 19/231 voor het vernieuwen van de verdiepingsvloer en het vervangen van de kap (bouwen) op locatie Drosteweg 26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9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68 469755</meta:user-defined>
    <meta:user-defined meta:name="DC.title">Kennisgeving besluit op aanvraag omgevingsvergunning Drosteweg 26</meta:user-defined>
    <meta:user-defined meta:name="OVERHEID.PostcodeHuisnummer/OVERHEIDop.postcodeHuisnummer">3881PG 26</meta:user-defined>
    <meta:user-defined meta:name="OVERHEIDop.straatnaam">Drosteweg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972</meta:user-defined>
    <meta:user-defined meta:name="OVERHEIDop.GmbID/DC.identifier">gmb-2019-180972</meta:user-defined>
    <meta:user-defined meta:name="OVERHEIDop.versieInformatie"/>
  </office:meta>
</office:document-meta>
</file>