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Westvoorne</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t op artikel 83, eerste lid, de artikelen 107 tot en met 107e, artikel 156 van de Gemeentewet en afdeling 10.1.2 van de Algemene wet bestuursrecht;</text:p>
            <text:p text:style-name="al"/>
            <text:p text:style-name="al">gelezen het voorstel van de griffier van 19 september 2012;</text:p>
            <text:p text:style-name="al"/>
            <text:p text:style-name="al">                                                                B E S L U I T:</text:p>
            <text:p text:style-name="al"/>
            <text:p text:style-name="al">
            <text:span text:style-name="nadrukvet">besluit</text:span>:</text:p>
            <text:p text:style-name="al"/>
            <text:list text:style-name="id1-3-2-1-1-11">
              <text:list-item text:style-override="id1-3-2-1-1-11-1">
                <text:number>1.</text:number>
                <text:p text:style-name="al">een werkgeverscommissie in te stellen;</text:p>
              </text:list-item>
              <text:list-item text:style-override="id1-3-2-1-1-11-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text:note text:id="noot_id1-3-2-1-1-11-2-2-1" text:note-class="footnote"><text:note-citation text:label=" 1 "> 1 </text:note-citation><text:note-body><text:p text:style-name="noot.al">De vaststelling van regelingen (algemeen verbindende voorschriften) blijft bij de raad, de te nemen personele besluiten en dergelijke worden gedelegeerd.</text:p></text:note-body></text:note>, met uitzondering van de bevoegdheden als bedoeld in artikel 107 (benoemen, schorsen als disciplinaire maatregel en ontslaan van de griffier), 107a, tweede lid (instructie van de griffier), 107d, eerste lid (vervanging van de griffier) en 107 e, eerste lid van de Gemeentewet (vaststelling en wijziging van de organisatie van de griffie); </text:p>
              </text:list-item>
              <text:list-item text:style-override="id1-3-2-1-1-11-3">
                <text:number>3.</text:number>
                <text:p text:style-name="al">de raadsleden C.M. Langendoen-Briggemen (in november 2012 benoemd als opvolger van G.C. Bussink), H. Heijndijk en R.P.M. Dukker te benoemen tot voorzitter respectievelijk lid van de werkgeverscommissie voor de duur van de zittingsperiode van de raad;</text:p>
              </text:list-item>
              <text:list-item text:style-override="id1-3-2-1-1-11-4">
                <text:number>4.</text:number>
                <text:p text:style-name="al">vast te stellen de ‘Verordening werkgeverscommiss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of vier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De in lid 2 bedoelde stukken, inclusief die waarop geheel of gedeeltelijk geheimhouding is gelegd, zijn ter inzage voor raadsleden.</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p text:style-name="al"/>
          </text:section>
        </text:section>
        <text:section text:name="regeling-sluiting_id1-3-2-3" text:style-name="regeling-sluiting">
          <text:section text:name="gegeven_id1-3-2-3-1" text:style-name="gegeven">
            <text:p text:style-name="dagtekening">
            <text:span text:style-name="plaats"> Aldus besloten in de openbare vergadering van 29 oktober &amp; 1 november 2012.</text:span>
            <text:span text:style-name="datum"/>
          </text:p>
          </text:section>
          <text:section text:name="ondertekening_id1-3-2-3-2">
            <text:p><text:span text:style-name="ondertekening_naam">
            <text:span text:style-name="voornaam">
              
            </text:span>
            <text:span text:style-name="achternaam"/>
          </text:span></text:p>
            <text:p><text:span text:style-name="deze">De raad voornoemd,</text:span></text:p>
            <text:p><text:span text:style-name="ondertekening_naam">
            <text:span text:style-name="achternaam"/>
          </text:span></text:p>
            <text:p><text:span text:style-name="functie">de griffier,</text:span></text:p>
            <text:p><text:span text:style-name="functie">de voorzitte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09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emeente Westvo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97</meta:user-defined>
    <meta:user-defined meta:name="OVERHEIDop.GmbID/DC.identifier">gmb-2019-18097</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