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Wetstraat 18, 2019-05411, revisie onjuist tekening voor het realiseren van een dakkapel, ontheffing handelen in strijd met regels ruimtelijke ordening, verzonden 16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96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6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6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9 489643</meta:user-defined>
    <meta:user-defined meta:name="DC.title">Haarlem, verleende omgevingsvergunning Generaal De Wetstraat 18, 2019-05411, revisie onjuist tekening voor het realiseren van een dakkapel, ontheffing handelen in strijd met regels ruimtelijke ordening, verzonden 16 juli 2019  Het college van B en W heeft de bovenstaande omgevingsvergunning op grond van de Wabo verleend.</meta:user-defined>
    <meta:user-defined meta:name="OVERHEID.PostcodeHuisnummer/OVERHEIDop.postcodeHuisnummer">2021XH 18</meta:user-defined>
    <meta:user-defined meta:name="OVERHEIDop.straatnaam">Generaal de Wet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964</meta:user-defined>
    <meta:user-defined meta:name="OVERHEIDop.GmbID/DC.identifier">gmb-2019-180964</meta:user-defined>
    <meta:user-defined meta:name="OVERHEIDop.versieInformatie"/>
  </office:meta>
</office:document-meta>
</file>