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nloo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090</text:span>
          </text:p>
            <text:p text:style-name="common-al">Gemeente Amstelveen heeft op 17 juli 2019 een aanvraag omgevingsvergunning ontvangen voor het maken van tijdelijke voorzieningen en uitbreidingen t.b.v. vergader- en instructieruimte voor circa 5 jaar. De locatie is Aanloop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96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232.99 481302.43</meta:user-defined>
    <meta:user-defined meta:name="DC.title">Gemeente Amstelveen - aanvraag omgevingsvergunning ontvangen - Aanloop 7 in Amstelveen</meta:user-defined>
    <meta:user-defined meta:name="OVERHEID.PostcodeHuisnummer/OVERHEIDop.postcodeHuisnummer">1183SZ 7</meta:user-defined>
    <meta:user-defined meta:name="OVERHEIDop.straatnaam">Aanloop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63</meta:user-defined>
    <meta:user-defined meta:name="OVERHEIDop.GmbID/DC.identifier">gmb-2019-180963</meta:user-defined>
    <meta:user-defined meta:name="OVERHEIDop.versieInformatie"/>
  </office:meta>
</office:document-meta>
</file>