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154, 1442LC Purmerend</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een aanvraag ontvangen voor een omgevingsvergunning op locatie Van IJsendijkstraat 154, 1442LC Purmerend. De aanvraag is geregistreerd onder zaaknummer Z2019-0061. De aanvraag betreft:</text:p>
            <text:list text:style-name="id1-3-2-1-1-2">
              <text:list-item text:style-override="id1-3-2-1-1-2-1">
                <text:number>•</text:number>
                <text:p text:style-name="al">het wijzigen van het gebruik van het pand t.b.v. het realiseren van een Health Experience Centr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09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Jsendijkstraat 154, 1442LC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95</meta:user-defined>
    <meta:user-defined meta:name="OVERHEIDop.GmbID/DC.identifier">gmb-2019-18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LC 15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178.21 503192.76</meta:user-defined>
    <meta:user-defined meta:name="OVERHEIDop.versieInformatie"/>
  </office:meta>
</office:document-meta>
</file>