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plein 26, 2019-05094, uitbreiden verdieping, verzonden 12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4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4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4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4 489937</meta:user-defined>
    <meta:user-defined meta:name="DC.title">Haarlem, verleende omgevingsvergunning Santpoorterplein 26, 2019-05094, uitbreiden verdieping, verzonden 12 juli 2019  Het college van B en W heeft de bovenstaande omgevingsvergunning op grond van de Wabo verleend.</meta:user-defined>
    <meta:user-defined meta:name="OVERHEID.PostcodeHuisnummer/OVERHEIDop.postcodeHuisnummer">2023DN 26</meta:user-defined>
    <meta:user-defined meta:name="OVERHEIDop.straatnaam">Santpoorterplein</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947</meta:user-defined>
    <meta:user-defined meta:name="OVERHEIDop.GmbID/DC.identifier">gmb-2019-180947</meta:user-defined>
    <meta:user-defined meta:name="OVERHEIDop.versieInformatie"/>
  </office:meta>
</office:document-meta>
</file>