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daplein, 2019-02826, bouwen 156 appartementen, waarvan 36 zorgappartementen, parkeergarage, commerciële plint t.b.v. 2 supermarkten, winkels en horeca, verzonden 1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3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8 485969</meta:user-defined>
    <meta:user-defined meta:name="DC.title">Haarlem, verleende omgevingsvergunning Floridaplein, 2019-02826, bouwen 156 appartementen, waarvan 36 zorgappartementen, parkeergarage, commerciële plint t.b.v. 2 supermarkten, winkels en horeca, verzonden 11 juli 2019  Het college van B en W heeft de bovenstaande omgevingsvergunning op grond van de Wabo verleend.</meta:user-defined>
    <meta:user-defined meta:name="OVERHEID.PostcodeHuisnummer/OVERHEIDop.postcodeHuisnummer">2037AK 3</meta:user-defined>
    <meta:user-defined meta:name="OVERHEIDop.straatnaam">Floridaplei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33</meta:user-defined>
    <meta:user-defined meta:name="OVERHEIDop.GmbID/DC.identifier">gmb-2019-180933</meta:user-defined>
    <meta:user-defined meta:name="OVERHEIDop.versieInformatie"/>
  </office:meta>
</office:document-meta>
</file>