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101 A t/m F, 2019-04752, wijziging omgevingsvergunning 2018-01194, huisnummer 101D krijgt recht op parkeervergunning i.p.v. huisnummer 101A, ontheffing handelen in strijd met regels ruimtelijke ordening, verzonden 10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4 489967</meta:user-defined>
    <meta:user-defined meta:name="DC.title">Haarlem, verleende omgevingsvergunning Generaal Cronjestraat 101 A t/m F, 2019-04752, wijziging omgevingsvergunning 2018-01194, huisnummer 101D krijgt recht op parkeervergunning i.p.v. huisnummer 101A, ontheffing handelen in strijd met regels ruimtelijke ordening, verzonden 10 juli 2019  Het college van B en W heeft de bovenstaande omgevingsvergunning op grond van de Wabo verleend.</meta:user-defined>
    <meta:user-defined meta:name="OVERHEID.PostcodeHuisnummer/OVERHEIDop.postcodeHuisnummer">2021JD 101f</meta:user-defined>
    <meta:user-defined meta:name="OVERHEIDop.straatnaam">Generaal Cronjé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25</meta:user-defined>
    <meta:user-defined meta:name="OVERHEIDop.GmbID/DC.identifier">gmb-2019-180925</meta:user-defined>
    <meta:user-defined meta:name="OVERHEIDop.versieInformatie"/>
  </office:meta>
</office:document-meta>
</file>