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1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januari 2019 besloten om de beslistermijn voor de aanvraag met zaaknummer HZ_WABO-18-2089 voor het realiseren van een tijdelijke losplaats voor 5 jaar op de wal op locatie Kadastraal perceel A 213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9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dastraal perceel A 213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92</meta:user-defined>
    <meta:user-defined meta:name="OVERHEIDop.GmbID/DC.identifier">gmb-2019-18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03.44 480838.14</meta:user-defined>
    <meta:user-defined meta:name="OVERHEIDop.versieInformatie"/>
  </office:meta>
</office:document-meta>
</file>