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9RD, 2019-05838, verbouwen bovenwoning naar twee appartementen, ontheffing handelen in strijd met regels ruimtelijke ordening, verzonden 10 jul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1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1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1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09 490085</meta:user-defined>
    <meta:user-defined meta:name="DC.title">Haarlem, verleende omgevingsvergunning Dr, Leijdsstraat 9RD, 2019-05838, verbouwen bovenwoning naar twee appartementen, ontheffing handelen in strijd met regels ruimtelijke ordening, verzonden 10 juli 2019  Het college van B en W heeft de bovenstaande omgevingsvergunning op grond van de Wabo verleend.</meta:user-defined>
    <meta:user-defined meta:name="OVERHEID.PostcodeHuisnummer/OVERHEIDop.postcodeHuisnummer">2021RD 9 zw</meta:user-defined>
    <meta:user-defined meta:name="OVERHEIDop.straatnaam">Dr. Leijdsstraat</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912</meta:user-defined>
    <meta:user-defined meta:name="OVERHEIDop.GmbID/DC.identifier">gmb-2019-180912</meta:user-defined>
    <meta:user-defined meta:name="OVERHEIDop.versieInformatie"/>
  </office:meta>
</office:document-meta>
</file>