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erremosstraat 24, 1441L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besloten de omgevingsvergunning voor Sterremosstraat 24, 1441L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 op een balkon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jul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89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9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9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671.49 501365.23</meta:user-defined>
    <meta:user-defined meta:name="DC.title">Kennisgeving omgevingsvergunning Sterremosstraat 24, 1441LT Purmerend</meta:user-defined>
    <meta:user-defined meta:name="OVERHEID.PostcodeHuisnummer/OVERHEIDop.postcodeHuisnummer">1441LT 24</meta:user-defined>
    <meta:user-defined meta:name="OVERHEIDop.straatnaam">Sterremosstraat</meta:user-defined>
    <meta:user-defined meta:name="OVERHEIDop.woonplaats">Purmeren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894</meta:user-defined>
    <meta:user-defined meta:name="OVERHEIDop.GmbID/DC.identifier">gmb-2019-180894</meta:user-defined>
    <meta:user-defined meta:name="OVERHEIDop.versieInformatie"/>
  </office:meta>
</office:document-meta>
</file>