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LAAN NABIJ NUMMER 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Lindelaan nabij nummer 1 te Oranjewoud  (11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088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8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8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097 551613</meta:user-defined>
    <meta:user-defined meta:name="DC.title">AANVRAAG OMGEVINGSVERGUNNING, LINDELAAN NABIJ NUMMER 1 ORANJEWOUD</meta:user-defined>
    <meta:user-defined meta:name="OVERHEID.PostcodeHuisnummer/OVERHEIDop.postcodeHuisnummer">8453</meta:user-defined>
    <meta:user-defined meta:name="OVERHEIDop.straatnaam">Lindelaan</meta:user-defined>
    <meta:user-defined meta:name="OVERHEIDop.woonplaats">Oranjewou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89</meta:user-defined>
    <meta:user-defined meta:name="OVERHEIDop.GmbID/DC.identifier">gmb-2019-180889</meta:user-defined>
    <meta:user-defined meta:name="OVERHEIDop.versieInformatie"/>
  </office:meta>
</office:document-meta>
</file>