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E 6176 en E 5380, naast Koningin Emmalaan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19 heeft de gemeente een aanvraag ontvangen voor het realiseren van 2 woningen op locatie Kadastrale percelen E 6176 en E 5380, naast Koningin Emmalaan 26 te Bussum. De aanvraag is geregistreerd onder zaaknummer HZ_WABO-19-111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88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878.66 476548.09</meta:user-defined>
    <meta:user-defined meta:name="DC.title">Aanvraag omgevingsvergunning Kadastrale percelen E 6176 en E 5380, naast Koningin Emmalaan 26 te Bussum</meta:user-defined>
    <meta:user-defined meta:name="OVERHEID.PostcodeHuisnummer/OVERHEIDop.postcodeHuisnummer">1405GL 16</meta:user-defined>
    <meta:user-defined meta:name="OVERHEIDop.straatnaam">Koningslaan</meta:user-defined>
    <meta:user-defined meta:name="OVERHEIDop.woonplaats">Buss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82</meta:user-defined>
    <meta:user-defined meta:name="OVERHEIDop.GmbID/DC.identifier">gmb-2019-180882</meta:user-defined>
    <meta:user-defined meta:name="OVERHEIDop.versieInformatie"/>
  </office:meta>
</office:document-meta>
</file>