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overstraat 13, 2019-04496, plaatsen dakkapel achterdakvlak, ontheffing handelen in strijd met regels ruimtelijke ordening, verzonden 1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87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7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7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164 487621</meta:user-defined>
    <meta:user-defined meta:name="DC.title">Haarlem, verlengen beslistermijn Doverstraat 13, 2019-04496, plaatsen dakkapel achterdakvlak, ontheffing handelen in strijd met regels ruimtelijke ordening, verzonden 17 juli 2019</meta:user-defined>
    <meta:user-defined meta:name="OVERHEID.PostcodeHuisnummer/OVERHEIDop.postcodeHuisnummer">2014DC 13</meta:user-defined>
    <meta:user-defined meta:name="OVERHEIDop.straatnaam">Doverstraat</meta:user-defined>
    <meta:user-defined meta:name="OVERHEIDop.woonplaats">Haarl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78</meta:user-defined>
    <meta:user-defined meta:name="OVERHEIDop.GmbID/DC.identifier">gmb-2019-180878</meta:user-defined>
    <meta:user-defined meta:name="OVERHEIDop.versieInformatie"/>
  </office:meta>
</office:document-meta>
</file>