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Liguster parkeerdek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VE Leidsenhage U.A. is op 17 juli 2019 ontheffing artikel 35 drank- en horecawet verleend tijdens het zomer event nabij Fresh locatie t.h.v. Liguster 83-85 op het parkeerdek  Leidschendam.</text:p>
            <text:p text:style-name="common-al">
            <text:span text:style-name="nadrukvet">Datum bekendmaking besluit: </text:span>17 juli 2019</text:p>
            <text:p text:style-name="common-al">
            <text:span text:style-name="nadrukvet">Ons kenmerk: </text:span>55634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87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6341</meta:user-defined>
    <dc:language>nl</dc:language>
    <meta:user-defined meta:name="OVERHEID.EPSG28992/DC.spatial">86199 455947</meta:user-defined>
    <meta:user-defined meta:name="DC.title">Verleende ontheffing artikel 35 drank- en horecawet Liguster parkeerdek Leidschendam</meta:user-defined>
    <meta:user-defined meta:name="OVERHEID.PostcodeHuisnummer/OVERHEIDop.postcodeHuisnummer">2262AC 83</meta:user-defined>
    <meta:user-defined meta:name="OVERHEIDop.straatnaam">Liguster</meta:user-defined>
    <meta:user-defined meta:name="OVERHEIDop.woonplaats">Leidschen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74</meta:user-defined>
    <meta:user-defined meta:name="OVERHEIDop.GmbID/DC.identifier">gmb-2019-180874</meta:user-defined>
    <meta:user-defined meta:name="OVERHEIDop.versieInformatie"/>
  </office:meta>
</office:document-meta>
</file>