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ationsplein 9B, 2019-04229, plaatsen kaartverkoopautomaten, ontheffing handelen in strijd met regels ruimtelijke ordening, activiteit monument,  verzonden 1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7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13 489134</meta:user-defined>
    <meta:user-defined meta:name="DC.title">Haarlem, verlengen beslistermijn Stationsplein 9B, 2019-04229, plaatsen kaartverkoopautomaten, ontheffing handelen in strijd met regels ruimtelijke ordening, activiteit monument,  verzonden 16 juli 2019</meta:user-defined>
    <meta:user-defined meta:name="OVERHEID.PostcodeHuisnummer/OVERHEIDop.postcodeHuisnummer">2011LR</meta:user-defined>
    <meta:user-defined meta:name="OVERHEIDop.straatnaam">Stationsplein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71</meta:user-defined>
    <meta:user-defined meta:name="OVERHEIDop.GmbID/DC.identifier">gmb-2019-180871</meta:user-defined>
    <meta:user-defined meta:name="OVERHEIDop.versieInformatie"/>
  </office:meta>
</office:document-meta>
</file>