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Harenstraat 52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juli 2019 besloten om de beslistermijn voor de aanvraag met zaaknummer V-20190197 voor een omgevingsvergunning op locatie van Harenstraat 52 in St.-Annaparochie te verlengen voor een periode van maximaal 6 weken. De aanvraag betreft het verbouwen van een winkel tot twee appart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086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98.35 587820.23</meta:user-defined>
    <meta:user-defined meta:name="DC.title">Kennisgeving verlenging beslistermijn omgevingsvergunning van Harenstraat 52 in St.-Annaparochie</meta:user-defined>
    <meta:user-defined meta:name="OVERHEID.PostcodeHuisnummer/OVERHEIDop.postcodeHuisnummer">9076BX 52</meta:user-defined>
    <meta:user-defined meta:name="OVERHEIDop.straatnaam">Van Harenstraat</meta:user-defined>
    <meta:user-defined meta:name="OVERHEIDop.woonplaats">Sint-Annaparochi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68</meta:user-defined>
    <meta:user-defined meta:name="OVERHEIDop.GmbID/DC.identifier">gmb-2019-180868</meta:user-defined>
    <meta:user-defined meta:name="OVERHEIDop.versieInformatie"/>
  </office:meta>
</office:document-meta>
</file>