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em (parkeerplaats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li 2019:</text:p>
            <text:p text:style-name="common-al">- <text:span text:style-name="nadrukvet">Hoogheem (parkeerplaats)</text:span>: het kappen van 12 essen aan de voorzijde van de parkeerplaats bij nummer 2 t/m 71 en 12 essen aan de zijkant van de parkeerplaats bij nummer 73 t/m 14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8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5 400299</meta:user-defined>
    <meta:user-defined meta:name="DC.title">Aangevraagde omgevingsvergunning Hoogheem (parkeerplaats) te Boxtel</meta:user-defined>
    <meta:user-defined meta:name="OVERHEID.PostcodeHuisnummer/OVERHEIDop.postcodeHuisnummer">5283BA 3</meta:user-defined>
    <meta:user-defined meta:name="OVERHEIDop.straatnaam">Hoogheem</meta:user-defined>
    <meta:user-defined meta:name="OVERHEIDop.woonplaats">Box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866</meta:user-defined>
    <meta:user-defined meta:name="OVERHEIDop.GmbID/DC.identifier">gmb-2019-180866</meta:user-defined>
    <meta:user-defined meta:name="OVERHEIDop.versieInformatie"/>
  </office:meta>
</office:document-meta>
</file>