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ookveld 1 en 3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juli 2019 een besluit genomen op de aanvraag voor een omgevingsvergunning op locatie Lookveld 1 en 3 te Veghel.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en van 't Heibosch (basisschool en kinderdagverblijf )</text:p>
            <text:p text:style-name="common-al">Locatie: Lookveld 1 en 3 te Veghel</text:p>
            <text:p text:style-name="common-al">Zaaknummer: OV-2018-0674</text:p>
            <text:p text:style-name="common-al">Startdatum beroepstermijn: 19 juli 2019</text:p>
            <text:p text:style-name="common-al">
            <text:span text:style-name="nadrukvet">Mogelijkheid van beroep</text:span>
          </text:p>
            <text:p text:style-name="common-al">Tegen dit besluit kan binnen zes weken vanaf 19 juli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85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47.85 404145.77</meta:user-defined>
    <meta:user-defined meta:name="DC.title">Kennisgeving besluit omgevingsvergunning Lookveld 1 en 3 te Veghel</meta:user-defined>
    <meta:user-defined meta:name="OVERHEID.PostcodeHuisnummer/OVERHEIDop.postcodeHuisnummer">5467</meta:user-defined>
    <meta:user-defined meta:name="OVERHEIDop.woonplaats">Veghel</meta:user-defined>
    <meta:user-defined meta:name="DCTERMS.W3CDTF/DCTERMS.available">2019-07-19</meta:user-defined>
    <meta:user-defined meta:name="DCTERMS.W3CDTF/OVERHEIDop.jaargang">2019</meta:user-defined>
    <meta:user-defined meta:name="OVERHEIDop.publicationIssue">180850</meta:user-defined>
    <meta:user-defined meta:name="OVERHEIDop.GmbID/DC.identifier">gmb-2019-180850</meta:user-defined>
    <meta:user-defined meta:name="OVERHEIDop.versieInformatie"/>
  </office:meta>
</office:document-meta>
</file>