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straat 67, 2019-04103,verbouwen 4 monumentale kantoorpanden tot 12 appartementen met kantoorfuncties en plaatsen fietsenstalling, ontheffing handelen in strijd met regels ruimtelijke ordening, verzonden 1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222 488076</meta:user-defined>
    <meta:user-defined meta:name="DC.title">Haarlem, verlengen beslistermijn Wilhelminastraat 67, 2019-04103,verbouwen 4 monumentale kantoorpanden tot 12 appartementen met kantoorfuncties en plaatsen fietsenstalling, ontheffing handelen in strijd met regels ruimtelijke ordening, verzonden 16 juli 2019</meta:user-defined>
    <meta:user-defined meta:name="OVERHEID.PostcodeHuisnummer/OVERHEIDop.postcodeHuisnummer">2011VL 67</meta:user-defined>
    <meta:user-defined meta:name="OVERHEIDop.straatnaam">Wilhelminastraat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46</meta:user-defined>
    <meta:user-defined meta:name="OVERHEIDop.GmbID/DC.identifier">gmb-2019-180846</meta:user-defined>
    <meta:user-defined meta:name="OVERHEIDop.versieInformatie"/>
  </office:meta>
</office:document-meta>
</file>