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Zijlweg 65 A t/m F, 2019-03438, bouwen van dakterrassen, balkons, dakkapellen en realiseren van 6 woningen, ontheffing handelen in strijd met regels ruimtelijke ordening, verzonden 16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0842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4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4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045 488887</meta:user-defined>
    <meta:user-defined meta:name="DC.title">Haarlem, verlengen beslistermijn Zijlweg 65 A t/m F, 2019-03438, bouwen van dakterrassen, balkons, dakkapellen en realiseren van 6 woningen, ontheffing handelen in strijd met regels ruimtelijke ordening, verzonden 16 juli 2019</meta:user-defined>
    <meta:user-defined meta:name="OVERHEID.PostcodeHuisnummer/OVERHEIDop.postcodeHuisnummer">2013DE</meta:user-defined>
    <meta:user-defined meta:name="OVERHEIDop.straatnaam">Zijlweg</meta:user-defined>
    <meta:user-defined meta:name="OVERHEIDop.woonplaats">Haarlem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842</meta:user-defined>
    <meta:user-defined meta:name="OVERHEIDop.GmbID/DC.identifier">gmb-2019-180842</meta:user-defined>
    <meta:user-defined meta:name="OVERHEIDop.versieInformatie"/>
  </office:meta>
</office:document-meta>
</file>