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olsteeg 26-28, 2019-02518, intern verbouwen e legaliseren uitbouw begane grond, dakuitbouw met dakterras eerste verdieping en het wijzigen van de zijgevel, ontheffing handelen in strijd met regels ruimtelijke ordening, verzonden 16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3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3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3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25 488075</meta:user-defined>
    <meta:user-defined meta:name="DC.title">Haarlem, verlengen beslistermijn Koolsteeg 26-28, 2019-02518, intern verbouwen e legaliseren uitbouw begane grond, dakuitbouw met dakterras eerste verdieping en het wijzigen van de zijgevel, ontheffing handelen in strijd met regels ruimtelijke ordening, verzonden 16 juli 2019</meta:user-defined>
    <meta:user-defined meta:name="OVERHEID.PostcodeHuisnummer/OVERHEIDop.postcodeHuisnummer">2011BJ 24</meta:user-defined>
    <meta:user-defined meta:name="OVERHEIDop.straatnaam">Koolsteeg</meta:user-defined>
    <meta:user-defined meta:name="OVERHEIDop.woonplaats">Haarl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39</meta:user-defined>
    <meta:user-defined meta:name="OVERHEIDop.GmbID/DC.identifier">gmb-2019-180839</meta:user-defined>
    <meta:user-defined meta:name="OVERHEIDop.versieInformatie"/>
  </office:meta>
</office:document-meta>
</file>