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 verband met  spoor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hebben op grond van artikel 4.6, lid 2 van de Algemene Plaatselijke Verordening een ontheffing verleend voor de spoorwerkzaamheden in de treinvrije periode voor de werkzaamheden op het traject km 17,600. De werkzaamheden vinden plaats vanaf 3 augustus 2019 tot en met 25 augustus 2019. Het besluit is op 12 juli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8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59 476866</meta:user-defined>
    <meta:user-defined meta:name="DC.title">Verleende APV vergunning in verband met  spoorwerkzaamheden</meta:user-defined>
    <meta:user-defined meta:name="OVERHEID.PostcodeHuisnummer/OVERHEIDop.postcodeHuisnummer">1404AN</meta:user-defined>
    <meta:user-defined meta:name="OVERHEIDop.straatnaam">Stationsweg</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838</meta:user-defined>
    <meta:user-defined meta:name="OVERHEIDop.GmbID/DC.identifier">gmb-2019-180838</meta:user-defined>
    <meta:user-defined meta:name="OVERHEIDop.versieInformatie"/>
  </office:meta>
</office:document-meta>
</file>