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octor van Noortstraat 67 Leidschendam vervangen dak en wijzig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vangen van de dakpannen voor een rieten dak en het wijzigen van de gevelkozijnen.</text:p>
            <text:p text:style-name="common-al">
            <text:span text:style-name="nadrukvet">Datum bekendmaking besluit: </text:span>17 juli 2019</text:p>
            <text:p text:style-name="common-al">
            <text:span text:style-name="nadrukvet">Ons kenmerk: </text:span>546347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0834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834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834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1638 456801</meta:user-defined>
    <meta:user-defined meta:name="DC.title">Verleende omgevingsvergunning Doctor van Noortstraat 67 Leidschendam vervangen dak en wijzigen kozijnen</meta:user-defined>
    <meta:user-defined meta:name="OVERHEID.PostcodeHuisnummer/OVERHEIDop.postcodeHuisnummer">2266GT 67</meta:user-defined>
    <meta:user-defined meta:name="OVERHEIDop.straatnaam">Doctor van Noortstraat</meta:user-defined>
    <meta:user-defined meta:name="OVERHEIDop.woonplaats">Leidschendam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834</meta:user-defined>
    <meta:user-defined meta:name="OVERHEIDop.GmbID/DC.identifier">gmb-2019-180834</meta:user-defined>
    <meta:user-defined meta:name="OVERHEIDop.versieInformatie"/>
  </office:meta>
</office:document-meta>
</file>