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1, 1251 AT, Het plaatsen van een      toegangspoort bij een gemeentelijk monument, verzonden 1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8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83</meta:user-defined>
    <meta:user-defined meta:name="OVERHEIDop.GmbID/DC.identifier">gmb-2019-18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T 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