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ijmegen - intrekking omgevingsvergunning op verzoek – Weezenhof 6774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op verzoek intrekken, waarbij de reguliere voorbereidingsprocedure van toepassing is:</text:p>
            <text:p text:style-name="tussenkopcur">Voor: het bouwen van een carport met berging</text:p>
            <text:p text:style-name="tussenkopcur">Locatie : Weezenhof 6774 te Nijmegen</text:p>
            <text:p text:style-name="tussenkopcur">Datum besluit: 17 juli 2019</text:p>
            <text:p text:style-name="tussenkopcur">Zaaknummer ODRN: W.Z19.101323.03</text:p>
            <text:p text:style-name="tussenkopcur">Bezwaarmogelijkheid</text:p>
            <text:p text:style-name="tussenkopcur">Niet eens met dit besluit? Gedurende zes weken, die ingaan op de dag na bekendmaking, kunt u een schriftelijk bezwaarschrift indienen bij het college van Burgemeester en Wethouders Gemeente Nijmegen, bureau JZ 20, Postbus 9105, 6500 HG Nijmegen.</text:p>
            <text:p text:style-name="tussenkopcur">Het is ook mogelijk om uw bezwaarschrift digitaal in te dienen via een webformulier op het Digitaal Loket van de website van de Gemeente Nijmeg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 </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82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2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2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620 423767</meta:user-defined>
    <meta:user-defined meta:name="DC.title">Gemeente Nijmegen - intrekking omgevingsvergunning op verzoek – Weezenhof 6774 te Nijmegen</meta:user-defined>
    <meta:user-defined meta:name="OVERHEID.PostcodeHuisnummer/OVERHEIDop.postcodeHuisnummer">6536BK 6776</meta:user-defined>
    <meta:user-defined meta:name="OVERHEIDop.straatnaam">Weezenhof|67</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825</meta:user-defined>
    <meta:user-defined meta:name="OVERHEIDop.GmbID/DC.identifier">gmb-2019-180825</meta:user-defined>
    <meta:user-defined meta:name="OVERHEIDop.versieInformatie"/>
  </office:meta>
</office:document-meta>
</file>