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verleende omgevingsvergunning, Dorpsstraat 12a, Wagenberg (W-2018-0571)</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8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verleende omgevingsvergunning, Dorpsstraat 12a, Wagenberg (W-2018-05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82</meta:user-defined>
    <meta:user-defined meta:name="OVERHEIDop.GmbID/DC.identifier">gmb-2019-18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E 12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31 408407</meta:user-defined>
    <meta:user-defined meta:name="OVERHEIDop.versieInformatie"/>
  </office:meta>
</office:document-meta>
</file>