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oogstraat 24, 2019-04366, bouwen dakopbouw en aanbouw, verzonden 17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1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8 487303</meta:user-defined>
    <meta:user-defined meta:name="DC.title">Haarlem, besluit buiten behandeling stellen Boogstraat 24, 2019-04366, bouwen dakopbouw en aanbouw, verzonden 17 juli 2019</meta:user-defined>
    <meta:user-defined meta:name="OVERHEID.PostcodeHuisnummer/OVERHEIDop.postcodeHuisnummer">2014JG</meta:user-defined>
    <meta:user-defined meta:name="OVERHEIDop.straatnaam">Boog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814</meta:user-defined>
    <meta:user-defined meta:name="OVERHEIDop.GmbID/DC.identifier">gmb-2019-180814</meta:user-defined>
    <meta:user-defined meta:name="OVERHEIDop.versieInformatie"/>
  </office:meta>
</office:document-meta>
</file>