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lfshofweg 1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zij het volgende besluit heeft genomen, waarbij de uitgebreide voorbereidingsprocedure is gevolgd:</text:p>
            <text:p text:style-name="common-al">
            <text:span text:style-name="nadrukvet">Kalfshofweg 1 6343 PG Klimmen</text:span>: uitbreiding van een rundveestal en de aanleg van een grondwal (zaaknummer 40337). De vergunning voor de rundveestal is verleend en de aanvraag vergunning voor de grondwal is geweigerd. </text:p>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text:p>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9 juli 2019</text:span>
            <text:span text:style-name="datum"/>
          </text:p>
          </text:section>
          <text:section text:name="ondertekening_id1-3-2-2-2">
            <text:p><text:span text:style-name="functie">Burgemeester en wethouders gemeente Voerendaal</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081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285 321725</meta:user-defined>
    <meta:user-defined meta:name="DC.title">Omgevingsvergunning Kalfshofweg 1 Klimmen</meta:user-defined>
    <meta:user-defined meta:name="OVERHEID.PostcodeHuisnummer/OVERHEIDop.postcodeHuisnummer">6343</meta:user-defined>
    <meta:user-defined meta:name="OVERHEIDop.straatnaam">Kalfshofweg</meta:user-defined>
    <meta:user-defined meta:name="OVERHEIDop.woonplaats">Klimmen</meta:user-defined>
    <meta:user-defined meta:name="DCTERMS.W3CDTF/DCTERMS.available">2019-07-19</meta:user-defined>
    <meta:user-defined meta:name="DCTERMS.W3CDTF/OVERHEIDop.jaargang">2019</meta:user-defined>
    <meta:user-defined meta:name="OVERHEIDop.publicationIssue">180813</meta:user-defined>
    <meta:user-defined meta:name="OVERHEIDop.GmbID/DC.identifier">gmb-2019-180813</meta:user-defined>
    <meta:user-defined meta:name="OVERHEIDop.versieInformatie"/>
  </office:meta>
</office:document-meta>
</file>