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eerling 4d Bovenkars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om op grond van artikel 2.12, eerste lid, onder a, onder 3° van de Wabo een omgevingsvergunning te verlenen voor het brandveilig gebruiken van het werknemersverblijf op het perceel Geerling 4 d te Bovenkarspel.</text:p>
            <text:p text:style-name="common-al">
            <text:span text:style-name="nadrukvet">Ter inzage</text:span>
          </text:p>
            <text:p text:style-name="common-al">De aanvraag en het ontwerpbesluit met bijbehorende stukken liggen met ingang van 31 januari 2019 voor zes weken ter inzage. Voor het inzien van de stukken kunt u een afspraak maken met een medewerker van de afdeling Ruimte, telefoonnummer: 0228-510111.</text:p>
            <text:p text:style-name="common-al">
            <text:span text:style-name="nadrukvet">Zienswijzen</text:span>
          </text:p>
            <text:p text:style-name="common-al">Tijdens de ter inzage periode kan een ieder schriftelijk of mondeling zienswijzen over het ontwerpbesluit indienen bij het college. Schriftelijke zienswijzen dienen te worden gezonden aan burgemeester en wethouders, Postbus 20, 1610 AA Bovenkarspel. </text:p>
            <text:p text:style-name="common-al">Een verzoek om mondeling zienswijzen in te dienen bij het college wordt graag uiterlijk één week vóór afloop van de termijn tegemoet gezien. Hiervoor kunt u een afspraak maken met een medewerker van de afdeling Ruimte, telefoonnummer: 0228-510111.</text:p>
            <text:p text:style-name="common-al">
            <text:span text:style-name="nadrukvet">Beroep</text:span>
          </text:p>
            <text:p text:style-name="last-al">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8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eerling 4d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080</meta:user-defined>
    <meta:user-defined meta:name="OVERHEIDop.GmbID/DC.identifier">gmb-2019-18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T 4d</meta:user-defined>
    <meta:user-defined meta:name="OVERHEIDop.woonplaats">Bovenkarspel</meta:user-defined>
    <meta:user-defined meta:name="OVERHEIDop.straatnaam">Geerlin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261 524977</meta:user-defined>
    <meta:user-defined meta:name="OVERHEIDop.versieInformatie"/>
  </office:meta>
</office:document-meta>
</file>