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Haagbeuk 81 (Krommelaan kavel 4) in Heiloo, het bouwen van een woning (WABO18016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80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Haagbeuk 81 (Krommelaan kavel 4) in Heiloo, het bouwen van een woning (WABO180167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808</meta:user-defined>
    <meta:user-defined meta:name="OVERHEIDop.GmbID/DC.identifier">gmb-2019-1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141.48 515072.59</meta:user-defined>
    <meta:user-defined meta:name="OVERHEIDop.versieInformatie"/>
  </office:meta>
</office:document-meta>
</file>