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TC Bosheim te Bussum voor het tennistoernooi in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4.3 van de APV (Kennisgevingsformulier incidentele festiviteiten 6 dagen regeling) aan TC Bosheim, gevestigd aan de Plaggenweg 355, 1406 CS in Bussum een ontheffing verleend voor het tennistoernooi in september 2019. De melding is gemaakt op 10 juli 2019 en ook verzonden naar de aanvrager.</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79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272 475662</meta:user-defined>
    <meta:user-defined meta:name="DC.title">Verleende APV vergunning aan TC Bosheim te Bussum voor het tennistoernooi in september 2019</meta:user-defined>
    <meta:user-defined meta:name="OVERHEID.PostcodeHuisnummer/OVERHEIDop.postcodeHuisnummer">1406SC 355</meta:user-defined>
    <meta:user-defined meta:name="OVERHEIDop.straatnaam">Plaggenweg</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795</meta:user-defined>
    <meta:user-defined meta:name="OVERHEIDop.GmbID/DC.identifier">gmb-2019-180795</meta:user-defined>
    <meta:user-defined meta:name="OVERHEIDop.versieInformatie"/>
  </office:meta>
</office:document-meta>
</file>