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 8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 81, 6044 XG Roermond: zichtbaar maken van gevel/ deurkozijn wijzigen in een raamkozijn</text:p>
            <text:p text:style-name="common-al"/>
            <text:p text:style-name="common-al">
            <text:span text:style-name="nadrukvet">Registratienummer:</text:span>
          </text:p>
            <text:p text:style-name="common-al">62404-2019</text:p>
            <text:p text:style-name="common-al"/>
            <text:p text:style-name="common-al">
            <text:span text:style-name="nadrukvet">Datum aanvraag:</text:span>
          </text:p>
            <text:p text:style-name="common-al">15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079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9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9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004 354980</meta:user-defined>
    <meta:user-defined meta:name="DC.title">Gebroek 81 - Ingediende aanvraag Omgevingsvergunning</meta:user-defined>
    <meta:user-defined meta:name="OVERHEID.PostcodeHuisnummer/OVERHEIDop.postcodeHuisnummer">6044XG 81</meta:user-defined>
    <meta:user-defined meta:name="OVERHEIDop.straatnaam">Gebroek</meta:user-defined>
    <meta:user-defined meta:name="OVERHEIDop.woonplaats">Roermo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792</meta:user-defined>
    <meta:user-defined meta:name="OVERHEIDop.GmbID/DC.identifier">gmb-2019-180792</meta:user-defined>
    <meta:user-defined meta:name="OVERHEIDop.versieInformatie"/>
  </office:meta>
</office:document-meta>
</file>