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enwijck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enwijck 2, 1251 LM, het      plaatsen van een uitbouw, het verplaatsen van de in- en uitrit en het      vellen van 1 boom bij de woning, verzonden op 11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7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enwijck 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79</meta:user-defined>
    <meta:user-defined meta:name="OVERHEIDop.GmbID/DC.identifier">gmb-2019-18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M 7</meta:user-defined>
    <meta:user-defined meta:name="OVERHEIDop.woonplaats">Laren</meta:user-defined>
    <meta:user-defined meta:name="OVERHEIDop.straatnaam">Haenwijc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433 473848</meta:user-defined>
    <meta:user-defined meta:name="OVERHEIDop.versieInformatie"/>
  </office:meta>
</office:document-meta>
</file>