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nkelstraat 17, 2019-06352, kappen boom tuin, 1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8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8 492098</meta:user-defined>
    <meta:user-defined meta:name="DC.title">Haarlem, ingekomen aanvraag omgevingsvergunning onderdeel kappen bomen Dinkelstraat 17, 2019-06352, kappen boom tuin, 12 juli 2019</meta:user-defined>
    <meta:user-defined meta:name="OVERHEID.PostcodeHuisnummer/OVERHEIDop.postcodeHuisnummer">2025PH 17</meta:user-defined>
    <meta:user-defined meta:name="OVERHEIDop.straatnaam">Dinkel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81</meta:user-defined>
    <meta:user-defined meta:name="OVERHEIDop.GmbID/DC.identifier">gmb-2019-180781</meta:user-defined>
    <meta:user-defined meta:name="OVERHEIDop.versieInformatie"/>
  </office:meta>
</office:document-meta>
</file>