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rtena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melding ontvangen voor activiteiten waarvoor geen vergunningplicht geldt op locatie Kortenaerstraat 71. Het betreft het kappen van 1 conifeer, 1 populier en 1 spar. De melding is geregistreerd onder zaaknummer V-2019-42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7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61 471356</meta:user-defined>
    <meta:user-defined meta:name="DC.title">Kennisgeving ontvangst melding kappen  Kortenaerstraat 71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780</meta:user-defined>
    <meta:user-defined meta:name="OVERHEIDop.GmbID/DC.identifier">gmb-2019-180780</meta:user-defined>
    <meta:user-defined meta:name="OVERHEIDop.versieInformatie"/>
  </office:meta>
</office:document-meta>
</file>