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, voor nummer 25 en 27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li 2019:</text:p>
            <text:p text:style-name="common-al">- <text:span text:style-name="nadrukvet">Ka</text:span><text:span text:style-name="nadrukvet">pelstraat, voor nummer 25 en 27</text:span>: het kappen van 2 linde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7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814 398149</meta:user-defined>
    <meta:user-defined meta:name="DC.title">Aangevraagde omgevingsvergunning Kapelstraat, voor nummer 25 en 27, te Liempde</meta:user-defined>
    <meta:user-defined meta:name="OVERHEID.PostcodeHuisnummer/OVERHEIDop.postcodeHuisnummer">5298CT 25</meta:user-defined>
    <meta:user-defined meta:name="OVERHEIDop.straatnaam">Kapelstraat</meta:user-defined>
    <meta:user-defined meta:name="OVERHEIDop.woonplaats">Liemp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776</meta:user-defined>
    <meta:user-defined meta:name="OVERHEIDop.GmbID/DC.identifier">gmb-2019-180776</meta:user-defined>
    <meta:user-defined meta:name="OVERHEIDop.versieInformatie"/>
  </office:meta>
</office:document-meta>
</file>