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Definitief besluit tot vaststelling containerlocaties in de wijk Schie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>Gelet op artikel 4, lid 3 van de Afvalstoffenverordening Rotterdam 2009,</text:p>
            <text:p text:style-name="common-al"/>
            <text:p text:style-name="common-al">Besluit </text:p>
            <text:p text:style-name="common-al">Namens Burgemeester en Wethouders de volgende locaties aan te wijzen voor onder lossende containers (ondergronds) voor de inzameling van restafval en glas in de wijk Schiebroek </text:p>
            <text:p text:style-name="common-al">
            <text:span text:style-name="nadrukondlijn"/>
          </text:p>
            <text:p text:style-name="common-al">
            <text:span text:style-name="nadrukondlijn">Tegen het ontwerpbesluit zijn geen bedenkingen ingediend</text:span>. </text:p>
            <text:p text:style-name="common-al"/>
            <text:p text:style-name="common-al">Vastgestelde locaties </text:p>
            <text:p text:style-name="common-al">De Concerndirecteur Stadsbeheer heeft het voornemen de volgende locaties vast te stellen:</text:p>
            <text:p text:style-name="common-al">                       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56</text:span>
                    </text:p>
                  </table:table-cell>
                  <table:table-cell table:style-name="entry" table:number-rows-spanned="1" table:number-columns-spanned="1">
                    <text:p text:style-name="table_al">Wilgenplaslaa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95</text:span>
                    </text:p>
                  </table:table-cell>
                  <table:table-cell table:style-name="entry" table:number-rows-spanned="1" table:number-columns-spanned="1">
                    <text:p text:style-name="table_al">1 ondergrondse container voor   restafval achter groenst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57</text:span>
                    </text:p>
                  </table:table-cell>
                  <table:table-cell table:style-name="entry" table:number-rows-spanned="1" table:number-columns-spanned="1">
                    <text:p text:style-name="table_al">Loderstraa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8</text:span>
                    </text:p>
                  </table:table-cell>
                  <table:table-cell table:style-name="entry" table:number-rows-spanned="1" table:number-columns-spanned="1">
                    <text:p text:style-name="table_al">1 ondergrondse container voor   restafval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58</text:span>
                    </text:p>
                  </table:table-cell>
                  <table:table-cell table:style-name="entry" table:number-rows-spanned="1" table:number-columns-spanned="1">
                    <text:p text:style-name="table_al">Wissel Gansfortweg hoek   Erasmussingel</text:p>
                  </table:table-cell>
                  <table:table-cell table:style-name="entry" table:number-rows-spanned="1" table:number-columns-spanned="1">
                    <text:p text:style-name="table_al">Tegenover de ingang van de Kleyburg</text:p>
                  </table:table-cell>
                  <table:table-cell table:style-name="entry" table:number-rows-spanned="1" table:number-columns-spanned="1">
                    <text:p text:style-name="table_al">1 ondergrondse container voor   restafval 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common-al">Belanghebbenden kunnen tegen een containerlocaties binnen zes weken na bekendmaking </text:p>
            <text:p text:style-name="common-al">(vrijdag 19 juli 2019) van dit definitief besluit op de website <text:a xlink:href="http://www.overheid.nl/" xlink:type="simple">www.overheid.nl</text:a> een bezwaarschrift indienen. Het bezwaarschrift moet worden gestuurd naar:</text:p>
            <text:p text:style-name="common-al"> 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 Rotterdam</text:p>
            <text:p text:style-name="common-al"> </text:p>
            <text:p text:style-name="common-al">In het bezwaarschrift moet in ieder geval staan:</text:p>
            <text:list text:style-name="id1-3-2-1-1-23">
              <text:list-item text:style-override="id1-3-2-1-1-23-1">
                <text:number>1.</text:number>
                <text:p text:style-name="al">Naam, adres en handtekening;</text:p>
              </text:list-item>
              <text:list-item text:style-override="id1-3-2-1-1-23-2">
                <text:number>2.</text:number>
                <text:p text:style-name="al">Telefoonnummer zodat contact opgenomen kan worden om te bespreken wat de beste aanpak van het bezwaarschrift is;</text:p>
              </text:list-item>
              <text:list-item text:style-override="id1-3-2-1-1-23-3">
                <text:number>3.</text:number>
                <text:p text:style-name="al">De datum waarop bezwaar gemaakt wordt;</text:p>
              </text:list-item>
              <text:list-item text:style-override="id1-3-2-1-1-23-4">
                <text:number>4.</text:number>
                <text:p text:style-name="al">Een omschrijving van het besluit waartegen bezwaar gemaakt wordt;</text:p>
              </text:list-item>
              <text:list-item text:style-override="id1-3-2-1-1-23-5">
                <text:number>5.</text:number>
                <text:p text:style-name="al">De reden(en) van het bezwaar.</text:p>
                <text:p text:style-name="al">Het is wenselijk een kopie van het besluit mee te sturen.</text:p>
                <text:p text:style-name="al"> </text:p>
                <text:p text:style-name="al">Het bezwaarschrift kan ook digitaal ingediend worden op <text:a xlink:href="http://www.rotterdam.nl/pdc:bezwaar" xlink:type="simple">www.rotterdam.nl/pdc:bezwaar</text:a> indienen, met behulp van het webformulier (zie “mijn loket”). Hiervoor is een DigiD-code nodig, of voor bedrijven een E-herkenning, die kan worden aangevraagd via <text:a xlink:href="http://www.digid.nl/" xlink:type="simple">www.digid.nl</text:a> respectievelijk <text:a xlink:href="http://www.eherkenning.nl/" xlink:type="simple">www.eherkenning.nl</text:a>. Het bezwaarschrift kan niet op een andere digitale wijze, bijvoorbeeld per e-mail, ingediend worden. Zie voor meer informatie <text:a xlink:href="http://www.rechtspraak.nl/" xlink:type="simple">www.rechtspraak.nl</text:a>.</text:p>
                <text:p text:style-name="al"> </text:p>
              </text:list-item>
            </text:list>
            <text:p text:style-name="common-al">  </text:p>
            <text:p text:style-name="common-al">
            <text:span text:style-name="nadrukvet">Ter inzage</text:span>
          </text:p>
            <text:p text:style-name="common-al">Het definitief besluit ligt vanaf publicatiedatum zes weken ter inzage bij:</text:p>
            <text:list text:style-name="id1-3-2-1-1-27">
              <text:list-item text:style-override="id1-3-2-1-1-27-1">
                <text:number>1.</text:number>
                <text:p text:style-name="al">Stadsbeheer, receptie Stadsbeheer Schoon, Kleinpolderplein 5, Rotterdam;</text:p>
              </text:list-item>
            </text:list>
            <text:p text:style-name="common-al">  </text:p>
            <text:p text:style-name="common-al">Rotterdam, 17 juli 2019</text:p>
            <text:p text:style-name="common-al"> </text:p>
            <text:p text:style-name="common-al">De Concerndirecteur Stadsbeheer,</text:p>
            <text:p text:style-name="common-al">Voor deze,</text:p>
            <text:p text:style-name="common-al"> </text:p>
            <text:p text:style-name="common-al">De directeur Stadsbeheer Schone Stad,</text:p>
            <text:p text:style-name="common-al">Namens deze,</text:p>
            <text:p text:style-name="common-al">  </text:p>
            <text:p text:style-name="common-al">J. van Maaren</text:p>
            <text:p text:style-name="common-al">Hoofd Inzameling en Hergebruik</text:p>
            <text:p text:style-name="common-al">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6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OVERHEID.EPSG28992/DC.spatial">91805 441174</meta:user-defined>
    <meta:user-defined meta:name="DC.title">[Definitief besluit tot vaststelling containerlocaties in de wijk Schiebroek]</meta:user-defined>
    <meta:user-defined meta:name="OVERHEID.PostcodeHuisnummer/OVERHEIDop.postcodeHuisnummer">3053SJ 112</meta:user-defined>
    <meta:user-defined meta:name="OVERHEIDop.straatnaam">Wilgenplaslaan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67</meta:user-defined>
    <meta:user-defined meta:name="OVERHEIDop.GmbID/DC.identifier">gmb-2019-180767</meta:user-defined>
    <meta:user-defined meta:name="OVERHEIDop.versieInformatie"/>
  </office:meta>
</office:document-meta>
</file>