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Fa. Kok Lexmond B.V., Kapittelweg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reda; gelet op artikel 8.41 van de Wet milieubeheer;</text:p>
            <text:p text:style-name="common-al">maken bekend, dat bij hen de volgende melding Besluit mobiel breken bouw- en sloopafval is ingekomen:</text:p>
            <text:p text:style-name="common-al"/>
            <text:list text:style-name="id1-3-2-1-1-4">
              <text:list-item text:style-override="id1-3-2-1-1-4-1">
                <text:number>–</text:number>
                <text:p text:style-name="al">       Voor de locatie Kapittelweg 10 in Breda door Fa. Kok Lexmond B.V.</text:p>
              </text:list-item>
            </text:list>
            <text:p text:style-name="common-al"/>
            <text:p text:style-name="common-al">De puinbreker zal in werking zijn in de periode week 34 van 2019 tot en met week 46 van 2019, voor naar verwachting hoogstens 14 d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6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4607 401745</meta:user-defined>
    <meta:user-defined meta:name="DC.title">Wet milieubeheer, Fa. Kok Lexmond B.V., Kapittelweg 10, Breda</meta:user-defined>
    <meta:user-defined meta:name="OVERHEID.PostcodeHuisnummer/OVERHEIDop.postcodeHuisnummer">4827HG 10</meta:user-defined>
    <meta:user-defined meta:name="OVERHEIDop.straatnaam">Kapittelweg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66</meta:user-defined>
    <meta:user-defined meta:name="OVERHEIDop.GmbID/DC.identifier">gmb-2019-180766</meta:user-defined>
    <meta:user-defined meta:name="OVERHEIDop.versieInformatie"/>
  </office:meta>
</office:document-meta>
</file>