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gemeente Raalte</text:p>
      <text:section text:name="regeling_id1-3-2" text:style-name="regeling">
        <text:section text:name="aanhef_id1-3-2-1" text:style-name="aanhef">
          <text:section text:name="preambule_id1-3-2-1-1" text:style-name="preambule">
            <text:p text:style-name="al">Burgemeester en wethouders van de gemeente Raalte,</text:p>
            <text:p text:style-name="al">Overwegende: dat aanpassingen in de belastingwetgeving heeft plaatsgevonden en in verband met de invoering van het Wettelijk breed moratorium in 2017;</text:p>
            <text:p text:style-name="al">Gelet op het bepaalde in de Invorderingswet;</text:p>
            <text:p text:style-name="al">Besluiten:</text:p>
            <text:p text:style-name="al">de Leidraad Invordering gemeentelijke belastingen gemeente Raalte te wijzigen als volgt:</text:p>
          </text:section>
        </text:section>
        <text:section text:name="regeling-tekst_id1-3-2-2" text:style-name="regeling-tekst">
          <text:section text:name="artikel_id1-3-2-2-1" text:style-name="artikel">
            <text:p text:style-name="artikel_kop_titel"><text:span text:style-name="artikel_kop_label"/> <text:span text:style-name="artikel_kop_nr">A</text:span> Artikel 1.1.8 wordt als volgt gewijzigd:</text:p>
            <text:p text:style-name="al">1. De eerste alinea vervalt.</text:p>
            <text:p text:style-name="al">2. In de laatste alinea wordt voor het eerste gedachtestreepje een nieuw gedachtestreepje ingevoegd:-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3. In de laatste alinea, eerste gedachtestreepje vervallen de woorden ‘landelijk of’.</text:p>
            <text:p text:style-name="al">4. Inde laatste alinea, eerste gedachtestreepje wordt aan het slot een puntkomma toegevoegd.</text:p>
            <text:p text:style-name="al">5. In de laatste alinea, tweede gedachtestreepje wordt het woord ‘Kerstmis’ vervangen door: de beide</text:p>
            <text:p text:style-name="al">Kerstdagen</text:p>
            <text:p text:style-name="al">6. In de laatste alinea, tweede gedachtestreepje wordt het woord ‘Nieuwjaar’ vervangen door: Nieuwjaarsdag.</text:p>
            <text:p text:style-name="al"/>
          </text:section>
          <text:section text:name="artikel_id1-3-2-2-2" text:style-name="artikel">
            <text:p text:style-name="artikel_kop_titel"><text:span text:style-name="artikel_kop_label"/> <text:span text:style-name="artikel_kop_nr">B</text:span> Artikel 8.1 wordt als volgt gewijzigd:</text:p>
            <text:p text:style-name="al">Na het eerste gedachtestreepje wordt een nieuw gedachtestreepje ingevoegd:</text:p>
            <text:p text:style-name="al">- bekendmaking van de aanslag aan een rechtspersoon die (vermoedelijk) is opgehouden te bestaan;</text:p>
            <text:p text:style-name="al"/>
          </text:section>
          <text:section text:name="artikel_id1-3-2-2-3" text:style-name="artikel">
            <text:p text:style-name="artikel_kop_titel"><text:span text:style-name="artikel_kop_label"/> <text:span text:style-name="artikel_kop_nr">C</text:span> Artikel 8.2 komt als volgt te luiden:</text:p>
            <text:p text:style-name="al">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p text:style-name="al">- het recht waarnaar de rechtspersoon is opgericht;</text:p>
            <text:p text:style-name="al">- het belang van een snelle bekendmaking in verband met vrees voor onverhaalbaarheid.</text:p>
            <text:p text:style-name="al"/>
          </text:section>
          <text:section text:name="artikel_id1-3-2-2-4" text:style-name="artikel">
            <text:p text:style-name="artikel_kop_titel"><text:span text:style-name="artikel_kop_label"/> <text:span text:style-name="artikel_kop_nr">D</text:span> Artikel 14.1.10 wordt als volgt gewijzigd:</text:p>
            <text:p text:style-name="al">1. In de eerste alinea wordt ‘dan kan de ontvanger kiezen voor een onderhandse verkoop,’ vervangen door:</text:p>
            <text:p text:style-name="al">Vraagt de ontvanger de belastingschuldige om instemming met de onderhandse verkoop. Indien de belastingschuldige zijn instemming niet verleent en daarbij geen redelijk belang heeft, kan de ontvanger besluiten over te gaan tot onderhandse verkoop.</text:p>
            <text:p text:style-name="al">2. Aan de tweede alinea wordt een volzin toegevoegd, luidend:</text:p>
            <text:p text:style-name="al">De ontvanger heft het beslag niet op wanneer het aangeboden bedrag direct of indirect uit het vermogen van de belastingschuldige afkomstig is.</text:p>
            <text:p text:style-name="al"/>
          </text:section>
          <text:section text:name="artikel_id1-3-2-2-5" text:style-name="artikel">
            <text:p text:style-name="artikel_kop_titel"><text:span text:style-name="artikel_kop_label"/> <text:span text:style-name="artikel_kop_nr">E</text:span> Artikel 14.4.1 wordt als volgt gewijzigd:</text:p>
            <text:p text:style-name="al">1. In de tweede alinea vervallen de volgende volzinnen: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2. In de derde alinea worden de woorden áan de echtgenoot binnen’ vervangen door: aan degene aan wie de vordering formeel toebehoort binnen 3. In de derde alinea worden de woorden ‘van de echtgenoot is’ vervangen door: van die ander is</text:p>
            <text:p text:style-name="al"/>
          </text:section>
          <text:section text:name="artikel_id1-3-2-2-6" text:style-name="artikel">
            <text:p text:style-name="artikel_kop_titel"><text:span text:style-name="artikel_kop_label"/> <text:span text:style-name="artikel_kop_nr">F</text:span> Na artikel 14.4.5 wordt een nieuw artikel ingevoegd, luidend:</text:p>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text:p>
            <text:p text:style-name="al">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Artikel 14.4.13 wordt vervangen door:</text:span>
          </text:p>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De verplichting tot specificatie heeft niet tot doel g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name="artikel_id1-3-2-2-7" text:style-name="artikel">
            <text:p text:style-name="artikel_kop_titel"><text:span text:style-name="artikel_kop_label"/> <text:span text:style-name="artikel_kop_nr">H</text:span> Artikel 17.1 wordt vervangen door:</text:p>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p text:style-name="al">- de gronden van het verzet voor de ontvanger geen aanleiding vormen om de tenuitvoerlegging aan</text:p>
            <text:p text:style-name="al">te houden en - de belangen van de gemeente worden geschaad door uitstel van de tenuitvoerlegging.</text:p>
            <text:p text:style-name="al"/>
          </text:section>
          <text:section text:name="artikel_id1-3-2-2-8" text:style-name="artikel">
            <text:p text:style-name="artikel_kop_titel"><text:span text:style-name="artikel_kop_label"/> <text:span text:style-name="artikel_kop_nr">I</text:span>  Artikel 19.1.1 wordt als volgt gewijzigd:</text:p>
            <text:p text:style-name="al">In de eerste alinea worden de woorden éen brief’ vervangen door: de beschikking</text:p>
            <text:p text:style-name="al"/>
          </text:section>
          <text:section text:name="artikel_id1-3-2-2-9" text:style-name="artikel">
            <text:p text:style-name="artikel_kop_titel"><text:span text:style-name="artikel_kop_label"/> <text:span text:style-name="artikel_kop_nr">J</text:span> In artikel 19.1.8 wordt als volgt gewijzigd:</text:p>
            <text:p text:style-name="al">Na de eerste volzin twee volzinnen ingevoegd: luidend:</text:p>
            <text:p text:style-name="al">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 In de vierde volzin, beginnend met ‘Als de vordering’ wordt de zinsnede ‘materieel is ontstaan in de periode vóór het aangaan van het huwelijk’ vervangen door: niet tot de gemeenschap behoort</text:p>
            <text:p text:style-name="al"/>
          </text:section>
          <text:section text:name="artikel_id1-3-2-2-10" text:style-name="artikel">
            <text:p text:style-name="artikel_kop_titel"><text:span text:style-name="artikel_kop_label"/> <text:span text:style-name="artikel_kop_nr">K</text:span> Artikel 25.3.2 wordt als volgt gewijzigd:</text:p>
            <text:p text:style-name="al">1. Inde eerste alinea, tweede volzin, beginnende met ‘Als dit ontbreekt’ wordt de zinsnede ‘verleent de ontvanger uitstel om de verzoeker in de gelegenheid te stellen alsnog zijn verzoek (nader) te motiveren.’</text:p>
            <text:p text:style-name="al">Vervangen door: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2. De tweede en derde alinea worden vervangen door een nieuwe alinea:</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11" text:style-name="artikel">
            <text:p text:style-name="artikel_kop_titel"><text:span text:style-name="artikel_kop_label"/> <text:span text:style-name="artikel_kop_nr">L</text:span> Artikel 25.5.7 wordt als volgt gewijzigd:</text:p>
            <text:p text:style-name="al">De tekst ‘80% van de betalingscapaciteit (de uitvoeringstolerantie)’ wordt vervangen door: de zogenoemde uitvoeringstolerantie van 20%.</text:p>
            <text:p text:style-name="al"/>
          </text:section>
          <text:section text:name="artikel_id1-3-2-2-12" text:style-name="artikel">
            <text:p text:style-name="artikel_kop_titel"><text:span text:style-name="artikel_kop_label"/> <text:span text:style-name="artikel_kop_nr">M</text:span> Artikel 26.2.12 wordt als volgt gewijzigd:</text:p>
            <text:p text:style-name="al">In artikel 26.2.12, derde alinea, sub B wordt € 54 vervangen door: € 55</text:p>
            <text:p text:style-name="al"/>
          </text:section>
          <text:section text:name="artikel_id1-3-2-2-13" text:style-name="artikel">
            <text:p text:style-name="artikel_kop_titel"><text:span text:style-name="artikel_kop_label"/> <text:span text:style-name="artikel_kop_nr">N</text:span> Artikel 26.2.15A wordt als volgt gewijzigd:</text:p>
            <text:p text:style-name="al">Vervallen</text:p>
            <text:p text:style-name="al"/>
          </text:section>
          <text:section text:name="artikel_id1-3-2-2-14" text:style-name="artikel">
            <text:p text:style-name="artikel_kop_titel"><text:span text:style-name="artikel_kop_label"/> <text:span text:style-name="artikel_kop_nr">O</text:span> Artikel 26.2.19 wordt als volgt gewijzigd:</text:p>
            <text:p text:style-name="al">1. € 39 wordt vervangen door: € 35</text:p>
            <text:p text:style-name="al">2. € 85 vervangen door: € 75.</text:p>
            <text:p text:style-name="al"/>
          </text:section>
          <text:section text:name="artikel_id1-3-2-2-15" text:style-name="artikel">
            <text:p text:style-name="artikel_kop_titel"><text:span text:style-name="artikel_kop_label"/> <text:span text:style-name="artikel_kop_nr">P</text:span> Na artikel 26.3.8 wordt een artikel ingevoegd:</text:p>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text:p>
            <text:p text:style-name="al"/>
            <text:p text:style-name="al">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
          </text:section>
          <text:section text:name="artikel_id1-3-2-2-16" text:style-name="artikel">
            <text:p text:style-name="artikel_kop_titel"><text:span text:style-name="artikel_kop_label"/> <text:span text:style-name="artikel_kop_nr">Q</text:span> Artikel 33.5 wordt als volgt gewijzigd:</text:p>
            <text:p text:style-name="al">Vervallen</text:p>
            <text:p text:style-name="al"/>
          </text:section>
          <text:section text:name="artikel_id1-3-2-2-17" text:style-name="artikel">
            <text:p text:style-name="artikel_kop_titel"><text:span text:style-name="artikel_kop_label"/> <text:span text:style-name="artikel_kop_nr">R</text:span> Na artikel 33.7. wordt een artikel ingevoegd:</text:p>
            <text:p text:style-name="al">
            <text:span text:style-name="nadrukvet">Artikel 33a. Aansprakelijkheid van begunstigden</text:span>
          </text:p>
            <text:p text:style-name="al">Er zijn in deze leidraad op artikel 33a van de wet geen beleidsregels gemaakt.</text:p>
            <text:p text:style-name="al"/>
          </text:section>
          <text:section text:name="artikel_id1-3-2-2-18" text:style-name="artikel">
            <text:p text:style-name="artikel_kop_titel"><text:span text:style-name="artikel_kop_label"/> <text:span text:style-name="artikel_kop_nr">S</text:span> Artikel 49.9 wordt als volgt gewijzigd:</text:p>
            <text:p text:style-name="al">Vervallen</text:p>
            <text:p text:style-name="al"/>
          </text:section>
          <text:section text:name="artikel_id1-3-2-2-19" text:style-name="artikel">
            <text:p text:style-name="artikel_kop_titel"><text:span text:style-name="artikel_kop_label"/> <text:span text:style-name="artikel_kop_nr">T</text:span> Artikel 63 en 63a wordt als volgt gewijzigd:</text:p>
            <text:p text:style-name="al">1. Het opschrift van het artikel komt als volgt te luiden: Artikel 63 tot en met 63ab</text:p>
            <text:p text:style-name="al">2. De zinsnede ’63 en 63a’ wordt vervangen door: 63, 63a 63aa en 63ab</text:p>
            <text:p text:style-name="al"/>
          </text:section>
          <text:section text:name="artikel_id1-3-2-2-20" text:style-name="artikel">
            <text:p text:style-name="artikel_kop_titel"><text:span text:style-name="artikel_kop_label"/> <text:span text:style-name="artikel_kop_nr">U</text:span> Artikel 73.4.2 wordt als volgt gewijzigd:</text:p>
            <text:p text:style-name="al">Na de woorden ‘leiden tot ontbinding van die rechtspersoon’ wordt ingevoegd: conform artikel 2: 19a BW</text:p>
            <text:p text:style-name="al"/>
          </text:section>
          <text:section text:name="artikel_id1-3-2-2-21" text:style-name="artikel">
            <text:p text:style-name="artikel_kop_titel"><text:span text:style-name="artikel_kop_label"/> <text:span text:style-name="artikel_kop_nr">V</text:span> Artikel 73.5.1 wordt als volgt gewijzigd:</text:p>
            <text:p text:style-name="al">Onder d wordt ‘de wettelijke schuldsaneringsregeling natuurlijke personen’ vervangen door: de toepassing van een schuldregeling als bedoeld in artikel 287a FW</text:p>
            <text:p text:style-name="al"/>
          </text:section>
          <text:section text:name="artikel_id1-3-2-2-22" text:style-name="artikel">
            <text:p text:style-name="artikel_kop_titel"><text:span text:style-name="artikel_kop_label"/> <text:span text:style-name="artikel_kop_nr">W</text:span> Artikel 73.6.2 wordt als volgt gewijzigd:</text:p>
            <text:p text:style-name="al">Vervallen</text:p>
            <text:p text:style-name="al"/>
          </text:section>
          <text:section text:name="artikel_id1-3-2-2-23" text:style-name="artikel">
            <text:p text:style-name="artikel_kop_titel"><text:span text:style-name="artikel_kop_label">Artikel</text:span> <text:span text:style-name="artikel_kop_nr">II</text:span> </text:p>
            <text:list text:style-name="id1-3-2-2-23-2">
              <text:list-item text:style-override="id1-3-2-2-23-2">
                <text:number>1.</text:number>
                <text:p text:style-name="al">Dit besluit treedt in werking met ingang van de dag na die van bekendmaking en werkt terug tot en met 1 januari 2019.</text:p>
              </text:list-item>
              <text:list-item text:style-override="id1-3-2-2-23-3">
                <text:number>2.</text:number>
                <text:p text:style-name="al">Dit besluit wordt aangehaald als: Wijziging 2019 Leidraad invordering gemeentelijke belastingen gemeente Raalte.</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16 juli 2019,</text:span></text:p>
            <text:p><text:span text:style-name="functie">de secretaris,</text:span></text:p>
            <text:p><text:span text:style-name="functie">Karin Cornelissen </text:span></text:p>
            <text:p><text:span text:style-name="functie">de burgemeester,</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075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5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5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Leidraad Invordering gemeentelijke belastingen gemeente Raalte</meta:user-defined>
    <meta:user-defined meta:name="DC.source">Onbeken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Raalt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Gemeente/DC.spatial">Raalte</meta:user-defined>
    <meta:user-defined meta:name="DC.title">Leidraad Invordering gemeentelijke belastingen gemeente Raalte</meta:user-defined>
    <meta:user-defined meta:name="DCTERMS.W3CDTF/DCTERMS.available">2019-07-24</meta:user-defined>
    <meta:user-defined meta:name="DCTERMS.W3CDTF/OVERHEIDop.jaargang">2019</meta:user-defined>
    <meta:user-defined meta:name="OVERHEIDop.publicationIssue">180756</meta:user-defined>
    <meta:user-defined meta:name="OVERHEIDop.betreftRegeling">CVDR355450_7</meta:user-defined>
    <meta:user-defined meta:name="xs:date/OVERHEIDop.startdatum">2019-07-25</meta:user-defined>
    <meta:user-defined meta:name="OVERHEIDop.GmbID/DC.identifier">gmb-2019-180756</meta:user-defined>
    <meta:user-defined meta:name="OVERHEIDop.versieInformatie"/>
  </office:meta>
</office:document-meta>
</file>