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aanvraag voor het plaatsen van een erfafscheiding op het perceel De Grift 3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li 2019 een besluit genomen op de aanvraag met zaaknummer Z/19/604621 voor een Omgevingsvergunning voor een wijzigingsaanvraag voor het plaatsen van een erfafscheiding op locatie De Grift 3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75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809.49 511455</meta:user-defined>
    <meta:user-defined meta:name="DC.title">Besluit op aanvraag voor een wijzigingsaanvraag voor het plaatsen van een erfafscheiding op het perceel De Grift 33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753</meta:user-defined>
    <meta:user-defined meta:name="OVERHEIDop.GmbID/DC.identifier">gmb-2019-180753</meta:user-defined>
    <meta:user-defined meta:name="OVERHEIDop.versieInformatie"/>
  </office:meta>
</office:document-meta>
</file>